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491cm" style:rel-column-width="21171*"/>
    </style:style>
    <style:style style:name="Tabela1.B" style:family="table-column">
      <style:table-column-properties style:column-width="11.508cm" style:rel-column-width="443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495cm" style:rel-column-width="21185*"/>
    </style:style>
    <style:style style:name="Tabela2.B" style:family="table-column">
      <style:table-column-properties style:column-width="11.504cm" style:rel-column-width="443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491cm" style:rel-column-width="21171*"/>
    </style:style>
    <style:style style:name="Tabela3.B" style:family="table-column">
      <style:table-column-properties style:column-width="11.508cm" style:rel-column-width="44364*"/>
    </style:style>
    <style:style style:name="Tabela3.1" style:family="table-row">
      <style:table-row-properties style:min-row-height="0.14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Heading">
      <style:paragraph-properties fo:text-align="center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able_20_Heading">
      <style:text-properties style:font-name="Comic Sans MS" fo:font-size="10pt" style:font-size-asian="10pt" style:font-size-complex="10pt"/>
    </style:style>
    <style:style style:name="P7" style:family="paragraph" style:parent-style-name="Table_20_Heading" style:list-style-name="L1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Heading" style:list-style-name="L1">
      <style:paragraph-properties fo:text-align="start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able_20_Heading" style:list-style-name="L2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CERT <text:s/>SOLO</text:p>
      <text:p text:style-name="P1">na V Letnich Warsztatach Dzieci Suzuki w Sandomierzu 2015 r.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">imię i nazwisko uczestnika</text:p>
            </table:table-cell>
            <table:table-cell table:style-name="Tabela1.B1" office:value-type="string">
              <text:p text:style-name="P4"/>
            </table:table-cell>
          </table:table-row>
        </table:table-header-rows>
      </table:table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5">imię i nazwisko kompozytora </text:p>
            </table:table-cell>
            <table:table-cell table:style-name="Tabela2.B1" office:value-type="string">
              <text:p text:style-name="P6"/>
            </table:table-cell>
          </table:table-row>
        </table:table-header-rows>
        <table:table-row>
          <table:table-cell table:style-name="Tabela2.A2" office:value-type="string">
            <text:p text:style-name="P3">Tytuł utwor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Zaliczenie 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Zaliczenie I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Zaliczenie II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>Zaliczenie IV zeszytu</text:p>
          </table:table-cell>
          <table:table-cell table:style-name="Tabela2.B2" office:value-type="string">
            <text:p text:style-name="P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3">Zaliczenie V zeszytu</text:p>
            </table:table-cell>
            <table:table-cell table:style-name="Tabela3.B1" office:value-type="string">
              <text:p text:style-name="P4"/>
            </table:table-cell>
          </table:table-row>
        </table:table-header-rows>
      </table:table>
      <text:list text:style-name="L1">
        <text:list-header>
          <text:p text:style-name="P7"/>
        </text:list-header>
        <text:list-item>
          <text:p text:style-name="P8"><text:span text:style-name="T1">Jeśli utwór jest z poza zeszytów Suzuki przywozimy ze sobą nuty <text:s/>akompaniamentu fortepianowego</text:span>.</text:p>
        </text:list-item>
      </text:list>
      <text:list text:style-name="L2">
        <text:list-item>
          <text:p text:style-name="P9">Przewidujemy możliwość zaprezentowania na koncercie utworu będącego zaliczeniem na medal kolejnego zeszytu Suzuki. Warunkiem jest zaprezentowanie nagrania video wszystkich utworów z danego zeszytu samodzielnie wykonanych przez uczestnika i przesłanie na adres organizatora do dnia 15.06.2015 r. Przewidujemy medale i dyplomy. W rubryce z z odpowiednim numerem zeszytu wpisujemy tytuł utworu wybranego (wylosowanego) przez swojego nauczyciela.</text:p>
        </text:list-item>
        <text:list-item>
          <text:p text:style-name="P9">Na koncercie uczestnik, jako solista, może wystąpić tylko jeden raz.</text:p>
        </text:list-item>
        <text:list-item>
          <text:p text:style-name="P9">Podpisany przez nauczyciela załącznik wypełniamy elektronicznie i wysyłamy mailem razem z formularzem zgłoszeniowym.</text:p>
        </text:list-item>
      </text:list>
      <text:p text:style-name="P10"/>
      <text:p text:style-name="P5"/>
      <text:p text:style-name="P5"/>
      <text:p text:style-name="P5"/>
      <text:p text:style-name="P5">------------------------------------ <text:s text:c="6"/></text:p>
      <text:p text:style-name="P5">data i podpis nauczyci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nna Bralewska</meta:initial-creator>
    <meta:creation-date>2015-03-15T21:20:38</meta:creation-date>
    <dc:creator>Anna Bralewska</dc:creator>
    <dc:date>2015-03-15T21:24:35</dc:date>
    <dc:language>pl-PL</dc:language>
    <meta:editing-cycles>2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6" meta:word-count="132" meta:character-count="1033"/>
  </office:meta>
</office:document-meta>
</file>