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goda rodziców/opiekunów</text:p>
      <text:p text:style-name="P2"/>
      <text:p text:style-name="P2"/>
      <text:p text:style-name="P2"/>
      <text:p text:style-name="P3">Wyrażam zgodę na udział mojego dziecka</text:p>
      <text:p text:style-name="P3"/>
      <text:p text:style-name="P3">........................................................................................</text:p>
      <text:p text:style-name="P4">imię i nazwisko uczestnika</text:p>
      <text:p text:style-name="P5">W<text:span text:style-name="T1"> V Letnichch Warsztatach Dzieci Suzuki </text:span>odbywających się </text:p>
      <text:p text:style-name="P6"><text:s/></text:p>
      <text:p text:style-name="P5">w dniach <text:s/><text:span text:style-name="T1">5-9 sierpnia 2015 r. w Sandomierzu.</text:span></text:p>
      <text:p text:style-name="P6"/>
      <text:p text:style-name="P5">Odpowiedzialność za dziecko do chwili zakończenia warsztatów </text:p>
      <text:p text:style-name="P6"/>
      <text:p text:style-name="P5">powierzam organizatorom imprezy.</text:p>
      <text:p text:style-name="P6"/>
      <text:p text:style-name="P5">Zobowiązuję się do przywiezienia dziecka w dniu ................,</text:p>
      <text:p text:style-name="P6"/>
      <text:p text:style-name="P5">o godz.................i odebrania w dniu............, o godz..............</text:p>
      <text:p text:style-name="P6"/>
      <text:p text:style-name="P5">z miejsca zbiórki (Pensjonat Królowej Jadwigi, <text:s/>ul. Św. Królowej Jadwigi 3, <text:s/>27-600 Sandomierz).</text:p>
      <text:p text:style-name="P5"/>
      <text:p text:style-name="P5"/>
      <text:p text:style-name="P5"/>
      <text:p text:style-name="P5">....................................................................</text:p>
      <text:p text:style-name="P5">data i czytelny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Anna Bralewska</meta:initial-creator>
    <meta:creation-date>2014-11-21T12:31:13</meta:creation-date>
    <dc:creator>Anna Bralewska</dc:creator>
    <dc:date>2015-03-15T21:15:08</dc:date>
    <dc:language>pl-PL</dc:language>
    <meta:editing-cycles>4</meta:editing-cycles>
    <meta:editing-duration>PT29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5" meta:character-count="715"/>
  </office:meta>
</office:document-meta>
</file>