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491cm" style:rel-column-width="21171*"/>
    </style:style>
    <style:style style:name="Tabela1.B" style:family="table-column">
      <style:table-column-properties style:column-width="11.508cm" style:rel-column-width="4436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2" style:family="table">
      <style:table-properties style:width="16.974cm" fo:margin-left="0.012cm" fo:margin-right="0.012cm" table:align="margins"/>
    </style:style>
    <style:style style:name="Tabela2.A" style:family="table-column">
      <style:table-column-properties style:column-width="5.477cm" style:rel-column-width="3106*"/>
    </style:style>
    <style:style style:name="Tabela2.B" style:family="table-column">
      <style:table-column-properties style:column-width="11.494cm" style:rel-column-width="651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5.491cm" style:rel-column-width="21171*"/>
    </style:style>
    <style:style style:name="Tabela3.B" style:family="table-column">
      <style:table-column-properties style:column-width="11.508cm" style:rel-column-width="44364*"/>
    </style:style>
    <style:style style:name="Tabela3.1" style:family="table-row">
      <style:table-row-properties style:min-row-height="0.145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5" style:family="paragraph" style:parent-style-name="Table_20_Heading">
      <style:paragraph-properties fo:text-align="center" style:justify-single-word="false"/>
      <style:text-properties style:font-name="Comic Sans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Table_20_Heading">
      <style:text-properties style:font-name="Comic Sans MS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8" style:family="paragraph" style:parent-style-name="Table_20_Heading" style:list-style-name="L1">
      <style:paragraph-properties fo:text-align="start" style:justify-single-word="false"/>
      <style:text-properties style:font-name="Comic Sans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Table_20_Heading" style:list-style-name="L1">
      <style:paragraph-properties fo:text-align="start" style:justify-single-word="false"/>
      <style:text-properties style:font-name="Comic Sans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Table_20_Heading" style:list-style-name="L2">
      <style:paragraph-properties fo:text-align="start" style:justify-single-word="false"/>
      <style:text-properties style:font-name="Comic Sans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Table_20_Heading">
      <style:paragraph-properties fo:text-align="start" style:justify-single-word="false"/>
      <style:text-properties style:font-name="Comic Sans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Table_20_Heading">
      <style:paragraph-properties fo:text-align="center" style:justify-single-word="false"/>
      <style:text-properties style:font-name="Comic Sans MS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NCERT <text:s/>SOLO</text:p>
      <text:p text:style-name="P1">na VI Letnich Warsztatach Dzieci Suzuki w Sandomierzu 2016 r.</text:p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3">imię i nazwisko uczestnika</text:p>
            </table:table-cell>
            <table:table-cell table:style-name="Tabela1.B1" office:value-type="string">
              <text:p text:style-name="P4"/>
            </table:table-cell>
          </table:table-row>
        </table:table-header-rows>
      </table:table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office:value-type="string">
              <text:p text:style-name="P5">imię i nazwisko kompozytora </text:p>
            </table:table-cell>
            <table:table-cell table:style-name="Tabela2.B1" office:value-type="string">
              <text:p text:style-name="P6"/>
            </table:table-cell>
          </table:table-row>
        </table:table-header-rows>
        <table:table-row>
          <table:table-cell table:style-name="Tabela2.A2" office:value-type="string">
            <text:p text:style-name="P3">Tytuł utworu</text:p>
          </table:table-cell>
          <table:table-cell table:style-name="Tabela2.B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7">Zaliczenie na medal:</text:p>
          </table:table-cell>
          <table:table-cell table:style-name="Tabela2.B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7">I zeszytu</text:p>
          </table:table-cell>
          <table:table-cell table:style-name="Tabela2.B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7">II zeszytu</text:p>
          </table:table-cell>
          <table:table-cell table:style-name="Tabela2.B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7"><text:s/>III zeszytu</text:p>
          </table:table-cell>
          <table:table-cell table:style-name="Tabela2.B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7">IV zeszytu</text:p>
          </table:table-cell>
          <table:table-cell table:style-name="Tabela2.B2" office:value-type="string">
            <text:p text:style-name="P4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office:value-type="string">
              <text:p text:style-name="P7">V zeszytu</text:p>
            </table:table-cell>
            <table:table-cell table:style-name="Tabela3.B1" office:value-type="string">
              <text:p text:style-name="P4"/>
            </table:table-cell>
          </table:table-row>
        </table:table-header-rows>
      </table:table>
      <text:list text:style-name="L1">
        <text:list-header>
          <text:p text:style-name="P8"/>
        </text:list-header>
        <text:list-item>
          <text:p text:style-name="P9"><text:span text:style-name="T1">Jeśli utwór jest z poza zeszytów Suzuki wysyłamy skany nut <text:s/>akompaniamentu fortepianowego na maila organizatora do dnia 20.06.16r.</text:span></text:p>
        </text:list-item>
      </text:list>
      <text:list text:style-name="L2">
        <text:list-item>
          <text:p text:style-name="P10">Przewidujemy możliwość zaprezentowania na koncercie utworu będącego zaliczeniem na medal kolejnego zeszytu Suzuki. Warunkiem jest zaprezentowanie nagrania video wszystkich utworów z danego zeszytu samodzielnie wykonanych przez uczestnika i przesłanie na adres organizatora do dnia 20.06.2016r. Przewidujemy medale i dyplomy. W rubryce z odpowiednim numerem zeszytu wpisujemy tytuł utworu wybranego (wylosowanego) przez swojego nauczyciela.</text:p>
        </text:list-item>
        <text:list-item>
          <text:p text:style-name="P10">Na koncercie uczestnik, jako solista, może wystąpić tylko jeden raz.</text:p>
        </text:list-item>
        <text:list-item>
          <text:p text:style-name="P10">Podpisany przez nauczyciela załącznik wypełniamy elektronicznie i wysyłamy mailem razem z formularzem zgłoszeniowym.</text:p>
        </text:list-item>
      </text:list>
      <text:p text:style-name="P11"/>
      <text:p text:style-name="P12"/>
      <text:p text:style-name="P12"/>
      <text:p text:style-name="P12">------------------------------------ <text:s text:c="6"/></text:p>
      <text:p text:style-name="P12">data i podpis nauczyciel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Anna Bralewska</meta:initial-creator>
    <meta:creation-date>2016-04-07T11:17:31</meta:creation-date>
    <dc:creator>Anna Bralewska</dc:creator>
    <dc:date>2016-04-07T11:26:57</dc:date>
    <dc:language>pl-PL</dc:language>
    <meta:editing-cycles>2</meta:editing-cycles>
    <meta:editing-duration>PT9M26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17" meta:word-count="133" meta:character-count="1032"/>
  </office:meta>
</office:document-meta>
</file>