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Tabela1" style:family="table">
      <style:table-properties style:width="18.392cm" fo:margin-left="-0.132cm" fo:margin-right="0cm" table:align="margins" style:writing-mode="lr-tb"/>
    </style:style>
    <style:style style:name="Tabela1.A" style:family="table-column">
      <style:table-column-properties style:column-width="6.322cm" style:rel-column-width="22526*"/>
    </style:style>
    <style:style style:name="Tabela1.B" style:family="table-column">
      <style:table-column-properties style:column-width="2.939cm" style:rel-column-width="10471*"/>
    </style:style>
    <style:style style:name="Tabela1.C" style:family="table-column">
      <style:table-column-properties style:column-width="9.132cm" style:rel-column-width="32538*"/>
    </style:style>
    <style:style style:name="Tabela1.1" style:family="table-row">
      <style:table-row-properties style:min-row-height="0.582cm"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87cm" style:keep-together="true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566cm" style:keep-together="true"/>
    </style:style>
    <style:style style:name="Tabela1.4" style:family="table-row">
      <style:table-row-properties style:min-row-height="0.672cm" style:keep-together="true"/>
    </style:style>
    <style:style style:name="Tabela10" style:family="table">
      <style:table-properties style:width="18.392cm" fo:margin-left="-0.132cm" fo:margin-right="0cm" table:align="margins"/>
    </style:style>
    <style:style style:name="Tabela10.A" style:family="table-column">
      <style:table-column-properties style:column-width="2.501cm" style:rel-column-width="8913*"/>
    </style:style>
    <style:style style:name="Tabela10.B" style:family="table-column">
      <style:table-column-properties style:column-width="15.891cm" style:rel-column-width="56622*"/>
    </style:style>
    <style:style style:name="Tabela10.1" style:family="table-row">
      <style:table-row-properties style:min-row-height="0.397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2" style:family="table">
      <style:table-properties style:width="18.392cm" fo:margin-left="-0.132cm" fo:margin-right="0cm" table:align="margins" style:writing-mode="lr-tb"/>
    </style:style>
    <style:style style:name="Tabela2.A" style:family="table-column">
      <style:table-column-properties style:column-width="5.403cm" style:rel-column-width="19254*"/>
    </style:style>
    <style:style style:name="Tabela2.B" style:family="table-column">
      <style:table-column-properties style:column-width="12.989cm" style:rel-column-width="46281*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8.419cm" fo:margin-left="-0.159cm" fo:margin-right="0cm" table:align="margins"/>
    </style:style>
    <style:style style:name="Tabela3.A" style:family="table-column">
      <style:table-column-properties style:column-width="4.664cm" style:rel-column-width="16595*"/>
    </style:style>
    <style:style style:name="Tabela3.B" style:family="table-column">
      <style:table-column-properties style:column-width="13.755cm" style:rel-column-width="4894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2" style:family="table-row">
      <style:table-row-properties style:min-row-height="0.568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419cm" fo:margin-left="-0.159cm" fo:margin-right="0cm" table:align="margins"/>
    </style:style>
    <style:style style:name="Tabela5.A" style:family="table-column">
      <style:table-column-properties style:column-width="16.041cm" style:rel-column-width="9094*"/>
    </style:style>
    <style:style style:name="Tabela5.B" style:family="table-column">
      <style:table-column-properties style:column-width="2.376cm" style:rel-column-width="134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4" style:family="table">
      <style:table-properties style:width="18.392cm" fo:margin-left="-0.132cm" fo:margin-right="0cm" table:align="margins" style:writing-mode="lr-tb"/>
    </style:style>
    <style:style style:name="Tabela4.A" style:family="table-column">
      <style:table-column-properties style:column-width="0.75cm" style:rel-column-width="2674*"/>
    </style:style>
    <style:style style:name="Tabela4.B" style:family="table-column">
      <style:table-column-properties style:column-width="4.329cm" style:rel-column-width="15425*"/>
    </style:style>
    <style:style style:name="Tabela4.C" style:family="table-column">
      <style:table-column-properties style:column-width="7.95cm" style:rel-column-width="28326*"/>
    </style:style>
    <style:style style:name="Tabela4.D" style:family="table-column">
      <style:table-column-properties style:column-width="5.364cm" style:rel-column-width="19110*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9.017cm" fo:margin-left="6.597cm" fo:margin-right="2.646cm" table:align="margins"/>
    </style:style>
    <style:style style:name="Tabela7.A" style:family="table-column">
      <style:table-column-properties style:column-width="3.616cm" style:rel-column-width="2050*"/>
    </style:style>
    <style:style style:name="Tabela7.B" style:family="table-column">
      <style:table-column-properties style:column-width="5.398cm" style:rel-column-width="3060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5.773cm" fo:margin-left="-0.159cm" fo:margin-right="2.646cm" table:align="margins"/>
    </style:style>
    <style:style style:name="Tabela8.A" style:family="table-column">
      <style:table-column-properties style:column-width="6.763cm" style:rel-column-width="3834*"/>
    </style:style>
    <style:style style:name="Tabela8.B" style:family="table-column">
      <style:table-column-properties style:column-width="1.49cm" style:rel-column-width="845*"/>
    </style:style>
    <style:style style:name="Tabela8.C" style:family="table-column">
      <style:table-column-properties style:column-width="2.124cm" style:rel-column-width="1204*"/>
    </style:style>
    <style:style style:name="Tabela8.D" style:family="table-column">
      <style:table-column-properties style:column-width="1.304cm" style:rel-column-width="739*"/>
    </style:style>
    <style:style style:name="Tabela8.E" style:family="table-column">
      <style:table-column-properties style:column-width="4.087cm" style:rel-column-width="231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8.894cm" fo:margin-left="6.72cm" fo:margin-right="2.646cm" table:align="margins"/>
    </style:style>
    <style:style style:name="Tabela9.A" style:family="table-column">
      <style:table-column-properties style:column-width="1.154cm" style:rel-column-width="8505*"/>
    </style:style>
    <style:style style:name="Tabela9.B" style:family="table-column">
      <style:table-column-properties style:column-width="2.409cm" style:rel-column-width="17754*"/>
    </style:style>
    <style:style style:name="Tabela9.C" style:family="table-column">
      <style:table-column-properties style:column-width="1.259cm" style:rel-column-width="9286*"/>
    </style:style>
    <style:style style:name="Tabela9.D" style:family="table-column">
      <style:table-column-properties style:column-width="4.069cm" style:rel-column-width="29990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padding="0.097cm" fo:border="0.002cm solid #000000"/>
    </style:style>
    <style:style style:name="Tabela6" style:family="table">
      <style:table-properties style:width="17.741cm" fo:margin-left="-0.106cm" fo:margin-right="0.624cm" table:align="margins" style:writing-mode="lr-tb"/>
    </style:style>
    <style:style style:name="Tabela6.A" style:family="table-column">
      <style:table-column-properties style:column-width="8.745cm" style:rel-column-width="32305*"/>
    </style:style>
    <style:style style:name="Tabela6.B" style:family="table-column">
      <style:table-column-properties style:column-width="8.996cm" style:rel-column-width="33230*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itle">
      <style:text-properties fo:color="#008000"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Franklin Gothic Medium"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9pt" fo:language="de" fo:country="DE" style:font-size-asian="9pt" style:font-size-complex="9pt"/>
    </style:style>
    <style:style style:name="P10" style:family="paragraph" style:parent-style-name="Standard">
      <style:paragraph-properties fo:margin-left="-0.159cm" fo:margin-right="0cm" fo:text-indent="0.238cm" style:auto-text-indent="false">
        <style:tab-stops/>
      </style:paragraph-properties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P11" style:family="paragraph" style:parent-style-name="Table_20_Heading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text-properties style:font-name="Times New Roman" fo:font-size="9pt" style:font-size-asian="9pt" style:font-size-complex="9pt"/>
    </style:style>
    <style:style style:name="P13" style:family="paragraph" style:parent-style-name="Standard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Legenda">
      <style:text-properties style:font-name="Times New Roman" fo:font-size="9pt" style:font-size-asian="9pt" style:font-size-complex="9pt"/>
    </style:style>
    <style:style style:name="P16" style:family="paragraph" style:parent-style-name="Standard" style:list-style-name="L1"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9" style:family="paragraph" style:parent-style-name="Table_20_Heading"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Standard">
      <style:paragraph-properties style:text-autospace="none" style:snap-to-layout-grid="false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style:text-autospace="non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0.5pt" style:font-size-asian="10.5pt" style:font-name-complex="Arial" style:font-size-complex="10.5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 CE" fo:language="pl" fo:country="PL" style:font-name-asian="Times New Roman CE" style:font-name-complex="Times New Roman CE"/>
    </style:style>
    <style:style style:name="T7" style:family="text">
      <style:text-properties style:font-name="Times New Roman CE" fo:language="pl" fo:country="PL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T8" style:family="text">
      <style:text-properties style:font-name="Times New Roman CE" fo:language="pl" fo:country="PL" fo:font-weight="normal" style:font-name-asian="Times New Roman CE" style:font-weight-asian="normal" style:font-name-complex="Times New Roman CE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 Letnie Warsztaty Dzieci Suzuki w SANDOMIERZU <text:s/><draw:frame draw:style-name="fr1" draw:name="grafika2" text:anchor-type="as-char" svg:width="1.427cm" svg:height="1.875cm" draw:z-index="0"><draw:image xlink:href="http://www.sandomierz.pl/gfx/sandomierz/_thumbs/pl/defaultstronaopisowa/226/1/1/1926295977,mHN4p66fmW6Jrb6HYZc.jpg" xlink:type="simple" xlink:show="embed" xlink:actuate="onLoad"/></draw:frame> </text:p>
      <text:p text:style-name="P2">03 – 07 sierpień 2016 r.</text:p>
      <text:p text:style-name="P3"><text:s/><text:span text:style-name="T1">Dane uczestni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mię:</text:p>
          </table:table-cell>
          <table:table-cell table:style-name="Tabela1.B1" table:number-columns-spanned="2" office:value-type="string">
            <text:p text:style-name="P4">Nazwisko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Data urodzenia:</text:p>
          </table:table-cell>
          <table:table-cell table:style-name="Tabela1.A2" office:value-type="string">
            <text:p text:style-name="P4">Zeszyt:</text:p>
          </table:table-cell>
          <table:table-cell table:style-name="Tabela1.C2" office:value-type="string">
            <text:p text:style-name="P4">Utwór (numer):</text:p>
          </table:table-cell>
        </table:table-row>
        <table:table-row table:style-name="Tabela1.3">
          <table:table-cell table:style-name="Tabela1.C2" table:number-columns-spanned="3" office:value-type="string">
            <text:p text:style-name="P5">Imię i nazwisko nauczyciela:</text:p>
          </table:table-cell>
          <table:covered-table-cell/>
          <table:covered-table-cell/>
        </table:table-row>
        <table:table-row table:style-name="Tabela1.4">
          <table:table-cell table:style-name="Tabela1.C2" table:number-columns-spanned="3" office:value-type="string">
            <text:p text:style-name="P5">Czy chcę grać solo na koncercie? <text:s text:c="55"/>(Jeśli “tak” wypełniamy załącznik “<text:span text:style-name="T2">koncert solowy</text:span>”)</text:p>
          </table:table-cell>
          <table:covered-table-cell/>
          <table:covered-table-cell/>
        </table:table-row>
      </table:table>
      <table:table table:name="Tabela10" table:style-name="Tabela10">
        <table:table-column table:style-name="Tabela10.A"/>
        <table:table-column table:style-name="Tabela10.B"/>
        <table:table-header-rows>
          <table:table-row table:style-name="Tabela10.1">
            <table:table-cell table:style-name="Tabela10.A1" office:value-type="string">
              <text:p text:style-name="P6">Instrument:</text:p>
            </table:table-cell>
            <table:table-cell table:style-name="Tabela10.B1" office:value-type="string">
              <text:p text:style-name="P5"/>
            </table:table-cell>
          </table:table-row>
        </table:table-header-rows>
      </table:table>
      <text:p text:style-name="P7"/>
      <text:p text:style-name="P8">Dane opiekuna prawnego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:</text:p>
          </table:table-cell>
          <table:table-cell table:style-name="Tabela2.B1" office:value-type="string">
            <text:p text:style-name="P4">Nazwisko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">Adres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9">Telefon:</text:p>
          </table:table-cell>
          <table:table-cell table:style-name="Tabela2.A2" office:value-type="string">
            <text:p text:style-name="P9">e-mail:</text:p>
          </table:table-cell>
        </table:table-row>
      </table:table>
      <text:p text:style-name="P8"/>
      <text:p text:style-name="P10">Dane <text:s/>osoby sprawującej <text:s/>opiekę nad uczestnikiem <text:s/>podczas warsztatów:</text:p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11">Imię:</text:p>
            </table:table-cell>
            <table:table-cell table:style-name="Tabela3.B1" office:value-type="string">
              <text:p text:style-name="P11">Nazwisko: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2">Telefon:</text:p>
          </table:table-cell>
          <table:table-cell table:style-name="Tabela3.B2" office:value-type="string">
            <text:p text:style-name="P12">pesel: <text:s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header-rows>
          <table:table-row>
            <table:table-cell table:style-name="Tabela5.A1" office:value-type="string">
              <text:p text:style-name="P12">Brak opiekuna – wpisujemy “<text:span text:style-name="T2">kolonie</text:span>”, wypełniamy załącznik “<text:span text:style-name="T2">zgoda rodziców</text:span>” oraz doliczamy <text:span text:style-name="T2">90 zł</text:span> do wpłacanej sumy.</text:p>
            </table:table-cell>
            <table:table-cell table:style-name="Tabela5.B1" office:value-type="string">
              <text:p text:style-name="P12"/>
            </table:table-cell>
          </table:table-row>
        </table:table-header-rows>
      </table:table>
      <text:p text:style-name="P13"/>
      <text:p text:style-name="P14"><text:span text:style-name="T3">Dodatkowe zajęcia muzyczne</text:span><text:span text:style-name="T4"> </text:span>– wypełniamy w przypadku chęci uczestnictwa dziecka nie będącego uczestnikiem warsztatów. Koszt zajęć w wysokości <text:span text:style-name="T2">120 zł</text:span> od dziecka prosimy doliczyć do wpłacanej sumy. </text:p>
      <text:p text:style-name="P14">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4">Imię:</text:p>
          </table:table-cell>
          <table:table-cell table:style-name="Tabela4.A1" office:value-type="string">
            <text:p text:style-name="P4">Nazwisko:</text:p>
          </table:table-cell>
          <table:table-cell table:style-name="Tabela4.D1" office:value-type="string">
            <text:p text:style-name="P4">Data ur.</text:p>
          </table:table-cell>
        </table:table-row>
        <table:table-row table:style-name="Tabela4.1">
          <table:table-cell table:style-name="Tabela4.A2" office:value-type="string">
            <text:p text:style-name="P4">2.</text:p>
          </table:table-cell>
          <table:table-cell table:style-name="Tabela4.A2" office:value-type="string">
            <text:p text:style-name="P4">Imię:</text:p>
          </table:table-cell>
          <table:table-cell table:style-name="Tabela4.A2" office:value-type="string">
            <text:p text:style-name="P4">Nazwisko:</text:p>
          </table:table-cell>
          <table:table-cell table:style-name="Tabela4.D2" office:value-type="string">
            <text:p text:style-name="P4">Data ur.</text:p>
          </table:table-cell>
        </table:table-row>
      </table:table>
      <text:p text:style-name="P15"/>
      <text:list text:style-name="L1">
        <text:list-header>
          <text:p text:style-name="P16">Koszty:</text:p>
        </text:list-header>
      </text:list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office:value-type="string">
              <text:p text:style-name="P17"><text:s text:c="4"/>wpłata do 10.05.2016</text:p>
            </table:table-cell>
            <table:table-cell table:style-name="Tabela7.B1" office:value-type="string">
              <text:p text:style-name="P18">wpłata po 10.05.2016.</text:p>
            </table:table-cell>
          </table:table-row>
        </table:table-header-rows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11">pierwsze dziecko</text:p>
            </table:table-cell>
            <table:table-cell table:style-name="Tabela8.A1" office:value-type="string">
              <text:p text:style-name="P11">330 zł.</text:p>
            </table:table-cell>
            <table:table-cell table:style-name="Tabela8.A1" office:value-type="string">
              <text:p text:style-name="P11"/>
            </table:table-cell>
            <table:table-cell table:style-name="Tabela8.A1" office:value-type="string">
              <text:p text:style-name="P11">360 zł.</text:p>
            </table:table-cell>
            <table:table-cell table:style-name="Tabela8.E1" office:value-type="string">
              <text:p text:style-name="P19"/>
            </table:table-cell>
          </table:table-row>
        </table:table-header-rows>
        <table:table-row>
          <table:table-cell table:style-name="Tabela8.A2" office:value-type="string">
            <text:p text:style-name="P12">drugie dziecko </text:p>
          </table:table-cell>
          <table:table-cell table:style-name="Tabela8.A2" office:value-type="string">
            <text:p text:style-name="P12">300 zł.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>330 zł.</text:p>
          </table:table-cell>
          <table:table-cell table:style-name="Tabela8.E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2">trzecie dziecko i kolejne</text:p>
          </table:table-cell>
          <table:table-cell table:style-name="Tabela8.A2" office:value-type="string">
            <text:p text:style-name="P12">270 zł.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>300 zł.</text:p>
          </table:table-cell>
          <table:table-cell table:style-name="Tabela8.E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2">dopłata do <text:span text:style-name="T2">trybu kolonijnego</text:span></text:p>
          </table:table-cell>
          <table:table-cell table:style-name="Tabela8.A2" office:value-type="string">
            <text:p text:style-name="P12"><text:s text:c="2"/>90 zł.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><text:s text:c="2"/>90 zł.</text:p>
          </table:table-cell>
          <table:table-cell table:style-name="Tabela8.E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2">dziecko na <text:s/><text:span text:style-name="T2">dodatkowe zajęcia muzyczne</text:span></text:p>
          </table:table-cell>
          <table:table-cell table:style-name="Tabela8.A2" office:value-type="string">
            <text:p text:style-name="P12"><text:s text:c="2"/>120 zł.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><text:s text:c="2"/>120 zł.</text:p>
          </table:table-cell>
          <table:table-cell table:style-name="Tabela8.E2" office:value-type="string">
            <text:p text:style-name="P12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header-rows>
          <table:table-row>
            <table:table-cell table:style-name="Tabela9.A1" office:value-type="string">
              <text:p text:style-name="P12">razem:</text:p>
            </table:table-cell>
            <table:table-cell table:style-name="Tabela9.A1" office:value-type="string">
              <text:p text:style-name="P12"/>
            </table:table-cell>
            <table:table-cell table:style-name="Tabela9.A1" office:value-type="string">
              <text:p text:style-name="P12">razem:</text:p>
            </table:table-cell>
            <table:table-cell table:style-name="Tabela9.D1" office:value-type="string">
              <text:p text:style-name="P12"><text:s text:c="18"/></text:p>
            </table:table-cell>
          </table:table-row>
        </table:table-header-rows>
      </table:table>
      <text:p text:style-name="P14"/>
      <text:p text:style-name="P20">Ostateczny termin wpłat i wysyłania formularzy upływa z dniem 30.06. 2016 r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Opłaty należy wnieść na konto: </text:p>
            <text:p text:style-name="P21"/>
            <text:p text:style-name="P21">BRE SA-WBE/Ł </text:p>
            <text:p text:style-name="P21">Oficyna Wydawnicza LEKSEM Anna Bralewska</text:p>
            <text:p text:style-name="P22">40 1140 2004 0000 3102 3029 1271</text:p>
            <text:p text:style-name="P21"/>
            <text:p text:style-name="P23">W tytule wpłaty prosimy wpisać:<text:span text:style-name="T2"> imię i nazwisko </text:span><text:span text:style-name="T5">ucznia</text:span><text:span text:style-name="T2"> </text:span></text:p>
            <text:p text:style-name="P24"><text:span text:style-name="T5">z</text:span> dopiskiem: <text:s/><text:span text:style-name="T2"><text:s/>„Warsztaty w Sandomierzu”</text:span></text:p>
          </table:table-cell>
          <table:table-cell table:style-name="Tabela6.B1" office:value-type="string">
            <text:p text:style-name="P25"><text:span text:style-name="T6">Skan <text:s/></text:span><text:span text:style-name="T7">wyraźnie (!!!)</text:span><text:span text:style-name="T8"> wypełnionego i podpisanego formularza oraz dowód wpłaty należy <text:s/>przesyłać na</text:span></text:p>
            <text:p text:style-name="P25"/>
            <text:p text:style-name="P26"><text:span text:style-name="T9"><text:s/>adres mail: <text:s text:c="8"/></text:span><text:span text:style-name="T10"><text:s text:c="2"/></text:span><text:a xlink:type="simple" xlink:href="mailto:bralewska.anna@gmail.com"><text:span text:style-name="T11">bralewska.anna@gmail.com</text:span></text:a></text:p>
            <text:p text:style-name="P27"/>
            <text:p text:style-name="P24">lub na adres: <text:s text:c="3"/><text:span text:style-name="T2">Anna Bralewska <text:s/>Pruszków </text:span></text:p>
            <text:p text:style-name="P27">ul. Dębowa 14 <text:s/>98-160 Sędziejowice </text:p>
          </table:table-cell>
        </table:table-row>
      </table:table>
      <text:p text:style-name="P28"/>
      <text:p text:style-name="P28">W przypadku rezygnacji z udziału w warsztatach wpisowe nie będzie zwracane.</text:p>
      <text:p text:style-name="P28">Za bezpieczeństwo dzieci biorących udział w <text:s/>Letnich Warsztatach odpowiedzialność ponoszą zgłoszone w formularzu osoby sprawujące opiekę nad dzieckiem podczas warsztatów. Za dzieci przebywające na warsztatach bez opiekunów odpowiadają nauczyciele prowadzący zajęcia oraz opiekun kolonii.</text:p>
      <text:p text:style-name="P28">Za ewentualne szkody materialne (uszkodzenie sprzętu) odpowiedzialność materialną ponoszą rodzice lub opiekunowie prawni uczestników.</text:p>
      <text:p text:style-name="P28">Podpisanie formularza jest równoznaczne z wyrażaniem zgody na zbieranie, przetwarzanie i wykorzystywanie danych osobowych oraz wizerunku uczestnika oraz Rodzica lub opiekuna prawnego (zdjęcia, nagrania DVD) dla potrzeb Organizatora zgodnie z Ustawą z dnia 29.08.97 o ochronie danych osobowych oraz Ustawą z dnia 4.02.94 o prawie autorskim i prawach pokrewnych.</text:p>
      <text:p text:style-name="P28"/>
      <text:p text:style-name="P28"/>
      <text:p text:style-name="P28"/>
      <text:p text:style-name="P14">-------------------------------------------------------- <text:s text:c="44"/>-----------------------------------------------------------</text:p>
      <text:p text:style-name="P14"><text:s text:c="27"/>data <text:s text:c="111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" style:family="paragraph" style:parent-style-name="Standard" style:nex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16cm" fo:margin-bottom="2.011cm" fo:margin-left="1.36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Anna Bralewska</meta:initial-creator>
    <meta:creation-date>2016-04-07T10:49:56</meta:creation-date>
    <dc:creator>Anna Bralewska</dc:creator>
    <dc:date>2016-04-07T11:46:15</dc:date>
    <meta:printed-by>Anna Bralewska</meta:printed-by>
    <meta:print-date>2016-04-07T11:15:46</meta:print-date>
    <dc:language>pl-PL</dc:language>
    <meta:editing-cycles>3</meta:editing-cycles>
    <meta:editing-duration>PT56M19S</meta:editing-duration>
    <meta:user-defined meta:name="Info 1"/>
    <meta:user-defined meta:name="Info 2"/>
    <meta:user-defined meta:name="Info 3"/>
    <meta:user-defined meta:name="Info 4"/>
    <meta:document-statistic meta:table-count="10" meta:image-count="1" meta:object-count="0" meta:page-count="1" meta:paragraph-count="71" meta:word-count="342" meta:character-count="2796"/>
  </office:meta>
</office:document-meta>
</file>