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000"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0pt" fo:letter-spacing="norma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 style:list-style-name="L4">
      <style:paragraph-properties fo:text-align="start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 style:list-style-name="L4">
      <style:paragraph-properties fo:text-align="start" style:justify-single-word="false">
        <style:tab-stops>
          <style:tab-stop style:position="17.6cm"/>
        </style:tab-stops>
      </style:paragraph-properties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7.6cm"/>
        </style:tab-stops>
      </style:paragraph-properties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24pt" fo:font-style="italic" style:font-size-asian="24pt" style:font-style-asian="italic" style:font-size-complex="24pt" style:font-style-complex="italic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color="#000000" fo:letter-spacing="normal"/>
    </style:style>
    <style:style style:name="T9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10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009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9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2.549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3.819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5.089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6.359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7.629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8.899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0.169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1.439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 <text:s text:c="2"/>Letnie Warsztaty Dzieci Suzuki w <text:s/>SANDOMIERZU <text:s/><draw:frame draw:style-name="fr1" draw:name="grafika2" text:anchor-type="as-char" svg:y="-0.709cm" svg:width="1.427cm" svg:height="1.875cm" draw:z-index="0"><draw:image xlink:href="http://www.sandomierz.pl/gfx/sandomierz/_thumbs/pl/defaultstronaopisowa/226/1/1/1926295977,mHN4p66fmW6Jrb6HYZc.jpg" xlink:type="simple" xlink:show="embed" xlink:actuate="onLoad"/></draw:frame> </text:p>
      <text:p text:style-name="P2"><text:span text:style-name="T1"><text:s/></text:span><text:span text:style-name="T2">odbędą się w dniach 03 – 07 sierpnia 2016 r.</text:span></text:p>
      <text:p text:style-name="P3"/>
      <text:p text:style-name="P4">Zajęcia poprowadzą nauczyciele z wieloletnim stażem pracujący metodą Suzuki:</text:p>
      <text:p text:style-name="P5"/>
      <text:p text:style-name="P3">Genevieve Prost z Marsylii, (skrzypce– trener Suzuki), Paweł Kulczycki (skrzypce), Przemysław Marcyniak (flet), Paweł Panasiuk (wiolonczela), Mirosława Wojturska (skrzypce), Anna Bralewska (skrzypce), </text:p>
      <text:p text:style-name="P5"/>
      <text:p text:style-name="P6"><text:span text:style-name="T3"><text:s text:c="2"/></text:span><text:span text:style-name="T4">Warsztaty odbędą się w</text:span><text:span text:style-name="T5"> <text:s/></text:span><text:span text:style-name="T6">Katolickim Gimnazjum im. św. Jadwigi Królowej w Sandomierzu </text:span></text:p>
      <text:p text:style-name="P7"/>
      <text:p text:style-name="P7"><text:s/><text:span text:style-name="T7">Cele Letnich Warsztatów w Sandomierzu:</text:span></text:p>
      <text:p text:style-name="P8"><text:s text:c="7"/></text:p>
      <text:list text:style-name="L1">
        <text:list-header>
          <text:p text:style-name="P9"><text:span text:style-name="T8"><text:s text:c="7"/></text:span><text:span text:style-name="T9">1. Przeżywanie radości ze wspólnego muzykowania.</text:span></text:p>
        </text:list-header>
      </text:list>
      <text:list text:style-name="L2">
        <text:list-header>
          <text:p text:style-name="P10"><text:span text:style-name="T8">2. Poznawanie piękna muzyki zaczerpniętej z folkloru nie tylko Europy</text:span></text:p>
          <text:p text:style-name="P10">3. Integracja dzieci grających na skrzypcach, wiolonczeli i flecie.</text:p>
          <text:p text:style-name="P10">4. <text:span text:style-name="T8">Utrzymanie kondycji instrumentalnej w okresie wakacji.</text:span></text:p>
          <text:p text:style-name="P10">5. <text:span text:style-name="T8">Wzięcie udziału w warsztatowym koncercie finałowym, który odbędzie się <text:s/>na </text:span><text:span text:style-name="T10">Zamku Królewskim</text:span><text:span text:style-name="T8"> “Królewskiego Miasta” pod patronatem Burmistrza Miasta Sandomierza.</text:span></text:p>
        </text:list-header>
      </text:list>
      <text:p text:style-name="P4"/>
      <text:p text:style-name="P5"><text:s text:c="3"/>Dla wszystkich dzieci przewidziane są codzienne lekcje grupowe, koncerty solowe, poprzedzone próbą z fortepianem, zajęcia folkowe, bluesowe oraz czynny udział w koncercie na zamku królewskim,</text:p>
      <text:p text:style-name="P11"><text:s text:c="2"/><text:span text:style-name="T11">a dodatkowo:</text:span></text:p>
      <text:list text:style-name="L3">
        <text:list-item>
          <text:p text:style-name="P12">dla dzieci przedkurkowych oraz I zeszyt do nr 9 – zajęcia taneczne, rytmika umuzykalniająca i plastyka, zabawy z nutami.</text:p>
        </text:list-item>
        <text:list-item>
          <text:p text:style-name="P12">dla dzieci z I zeszytu od nr 9 – zajęcia taneczne, plastyka i kształcenie słuchu (elementy improwizacji)</text:p>
        </text:list-item>
        <text:list-item>
          <text:p text:style-name="P12">dla dzieci od II zeszytu – <text:s/>zajęcia taneczne, plastyka i zespół A VISTA (doskonalenie w czytaniu nut)</text:p>
        </text:list-item>
        <text:list-item>
          <text:p text:style-name="P12">zespoły kameralne i orkiestra dla dzieci odpowiednio zaawansowanych (umiejących czytać nuty)</text:p>
        </text:list-item>
        <text:list-item>
          <text:p text:style-name="P12">dla fletów 2 lekcje indywidualne.</text:p>
          <text:p text:style-name="P12"/>
        </text:list-item>
      </text:list>
      <text:list text:style-name="L4">
        <text:list-item>
          <text:p text:style-name="P13">Opłata za udział w warsztatach wynosi:</text:p>
          <text:p text:style-name="P13">przy wpłacie <text:span text:style-name="T12"><text:s/>do 10.05 – 330zł</text:span> <text:s/>(300zł za drugie dziecko w rodzinie, 270zł. – za trzecie i kolejne)</text:p>
          <text:p text:style-name="P13">przy wpłacie <text:span text:style-name="T12"><text:s/>po 10.05 - 360zł </text:span><text:s/>(330zł za drugie dziecko w rodzinie, 300zł – za trzecie i kolejne)</text:p>
          <text:p text:style-name="P13"><text:s/>W opłacie zawarta jest kwota wpisowego (150zł.), która w razie rezygnacji z warsztatów nie <text:s/>podlega zwrotowi. </text:p>
          <text:p text:style-name="P14"><text:s text:c="2"/>Opłata nie zawiera kosztów zakwaterowania i wyżywienia.</text:p>
        </text:list-item>
        <text:list-item>
          <text:p text:style-name="P13">Uczestnicy niepełnoletni przyjeżdżają z własnym opiekunem, lub zapisują się do grupy kolonijnej, jeśli przyjeżdżają bez własnego opiekuna/rodzica. </text:p>
        </text:list-item>
        <text:list-item>
          <text:p text:style-name="P13">Zainteresowani grupą kolonijną dodają do kosztów <text:s text:c="2"/><text:span text:style-name="T12">90</text:span>zł <text:s/>(w formularzu: “<text:span text:style-name="T12">dopłata do trybu kolonijnego”</text:span>) i dołączają do zgłoszenia <text:s/><text:span text:style-name="T12">zgodę rodziców</text:span> na pobyt dziecka na warsztatach (druk w załącznikach). Koloniści będą zakwaterowani w internacie <text:span text:style-name="T8">Katolickiego Gimnazjum im. św. Jadwigi Królowej w Sandomierzu. </text:span><text:s/>Organizator zapewnia wykwalifikowanego opiekuna przez 24 h/dobę.</text:p>
        </text:list-item>
        <text:list-item>
          <text:p text:style-name="P15">Noclegi – we własnym zakresie. Proszę wejść na stronę Miasta Sandomierza. </text:p>
        </text:list-item>
        <text:list-item>
          <text:p text:style-name="P15">Obiady będą organizowane dla wszystkich chętnych. Informacje podamy w terminie późniejszym.</text:p>
          <text:p text:style-name="P15"/>
        </text:list-item>
      </text:list>
      <text:p text:style-name="P16"><text:s text:c="3"/>Uprzejmie informujemy, iż w naszej ofercie znajdą się również zajęcia rytmiczno-taneczne i plastyczne dla dzieci, które przyjeżdżają na warsztaty np. z rodzeństwem, a nie są uczestnikami warsztatów. Koszt zajęć to 120 zł. za jedno dziecko. Rodziców zainteresowanych prosimy o wypełnienie w formularzu zgłoszeniowym <text:s/>tabelki <text:s/>“<text:span text:style-name="T12">dzieci na dodatkowe zajęcia muzyczne”.</text:span></text:p>
      <text:p text:style-name="P16"><text:s text:c="2"/>Przewidziane są lekcje grupowe dla rodziców (opiekunów).</text:p>
      <text:p text:style-name="P4">Koncert finałowy warsztatów odbędzie się 7.08.2016r. Rejestracja uczestników w dn. 03.08.16 od godz. 18.00. </text:p>
      <text:p text:style-name="P4">Rozpoczęcie zajęć 04 sierpnia 2016 o godz. 08.00.</text:p>
      <text:p text:style-name="P4">Z przyczyn organizacyjnych bardzo prosimy o zadeklarowanie swojego uczestnictwa <text:span text:style-name="T12">do dnia 10.06.2016r.</text:span></text:p>
      <text:p text:style-name="P4"><text:s text:c="5"/>Dla uczestników VI LWDS w Sandomierzu, <text:s/>szczegółowe informacje zostaną rozesłane po 10 czerwca (przydział do grup, repertuar, plan imprezy itp.) </text:p>
      <text:p text:style-name="P4"/>
      <text:p text:style-name="P4">Serdecznie zapraszamy: </text:p>
      <text:p text:style-name="P4"><text:s text:c="45"/>Nauczyciele VI LWDS w Sandomierzu.</text:p>
      <text:p text:style-name="P4"/>
      <text:p text:style-name="P4">Kontakt: <text:s text:c="5"/>Anna Bralewska, tel. <text:span text:style-name="T12">508 364 917 <text:s text:c="5"/></text:span><text:s text:c="17"/><text:span text:style-name="T12">bralewska.anna@gmail.com</text:span>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36cm" fo:margin-bottom="1.787cm" fo:margin-left="2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Anna Bralewska</meta:initial-creator>
    <meta:creation-date>2016-03-29T18:59:51</meta:creation-date>
    <dc:creator>Anna Bralewska</dc:creator>
    <dc:date>2016-04-07T11:57:38</dc:date>
    <meta:printed-by>Anna Bralewska</meta:printed-by>
    <meta:print-date>2016-04-07T10:40:58</meta:print-date>
    <dc:language>pl-PL</dc:language>
    <meta:editing-cycles>12</meta:editing-cycles>
    <meta:editing-duration>PT5H54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7" meta:word-count="484" meta:character-count="3705"/>
  </office:meta>
</office:document-meta>
</file>